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versneld afvoeren van hemelwater als gevolg van ontwikkeling Kuiperskwartier ter plaatse van Molenaarshof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versneld afvoeren van hemelwater als gevolg van ontwikkeling Kuiperskwartier ter plaatse van Molenaarshof te Geldermalsen. 
</text:p>
            <text:p text:style-name="common-al">Zaaknummer: 193919
</text:p>
            <text:p text:style-name="common-al">DSO verzoeknummer: 2025020300936
</text:p>
            <text:p text:style-name="common-al">Start bezwaartermijn: 24-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3919</meta:user-defined>
    <meta:user-defined meta:name="DCTERMS.abstract">versneld afvoeren van hemelwater als gevolg van ontwikkeling Kuiperskwartier ter plaatse van Molenaarshof te Gelde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versneld afvoeren van hemelwater als gevolg van ontwikkeling Kuiperskwartier ter plaatse van Molenaarshof te Geldermalsen</meta:user-defined>
    <meta:user-defined meta:name="DCTERMS.W3CDTF/DCTERMS.available">2026-04-28</meta:user-defined>
    <meta:user-defined meta:name="DCTERMS.W3CDTF/OVERHEIDop.jaargang">2026</meta:user-defined>
    <meta:user-defined meta:name="OVERHEIDop.publicationIssue">10765</meta:user-defined>
    <meta:user-defined meta:name="OVERHEIDop.WsbID/DC.identifier">wsb-2026-10765</meta:user-defined>
    <meta:user-defined meta:name="OVERHEIDop.versieInformatie"/>
  </office:meta>
</office:document-meta>
</file>