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van afvalwater dat vrijkomt bij het boren van winputten ter plaatse van Reijerpark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4-2026 en geregistreerd onder zaaknummer  VTH202604-057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6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6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6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579</meta:user-defined>
    <meta:user-defined meta:name="DCTERMS.abstract">het lozen van afvalwater dat vrijkomt bij het boren van winputten ter plaatse van Reijerpark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ozen van afvalwater dat vrijkomt bij het boren van winputten ter plaatse van Reijerpark in Ridderkerk</meta:user-defined>
    <meta:user-defined meta:name="DCTERMS.W3CDTF/DCTERMS.available">2026-04-28</meta:user-defined>
    <meta:user-defined meta:name="DCTERMS.W3CDTF/OVERHEIDop.jaargang">2026</meta:user-defined>
    <meta:user-defined meta:name="OVERHEIDop.publicationIssue">10764</meta:user-defined>
    <meta:user-defined meta:name="OVERHEIDop.WsbID/DC.identifier">wsb-2026-10764</meta:user-defined>
    <meta:user-defined meta:name="OVERHEIDop.versieInformatie"/>
  </office:meta>
</office:document-meta>
</file>