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heg aan de Kormelinkbulten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heg aan de Kormelinkbulten in Eibergen.</text:p>
            <text:p text:style-name="common-al">Locatie: Kormelinkbulten in Eibergen</text:p>
            <text:p text:style-name="common-al">Zaaknummer: DSO2026022601860</text:p>
            <text:p text:style-name="common-al">Datum bekendmaking besluit:2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behouden van een heg aan de Kormelinkbulten in Eibergen.</meta:user-defined>
    <meta:user-defined meta:name="DCTERMS.W3CDTF/DCTERMS.available">2026-04-28</meta:user-defined>
    <meta:user-defined meta:name="DCTERMS.W3CDTF/OVERHEIDop.jaargang">2026</meta:user-defined>
    <meta:user-defined meta:name="OVERHEIDop.publicationIssue">10763</meta:user-defined>
    <meta:user-defined meta:name="OVERHEIDop.WsbID/DC.identifier">wsb-2026-10763</meta:user-defined>
    <meta:user-defined meta:name="OVERHEIDop.versieInformatie"/>
  </office:meta>
</office:document-meta>
</file>