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watersysteem ten behoeve van een vogelreservaat nabij Ritselaarsdijk 11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watersysteem ten behoeve van een vogelreservaat nabij Ritselaarsdijk 11 in Westmaas. een water- en wegenvergunning te verlenen.</text:p>
            <text:p text:style-name="common-al">Zaaknummer: VTH202603-0030</text:p>
            <text:p text:style-name="common-al">Start bezwaartermijn (6 weken): 2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030</meta:user-defined>
    <meta:user-defined meta:name="DCTERMS.abstract">Het maken van een inlaatconstructie en aanhangende voorzieningen nabij Ritselaarsdijk 11 in Westmaa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aanpassen van het watersysteem ten behoeve van een vogelreservaat nabij Ritselaarsdijk 11 in Westmaas</meta:user-defined>
    <meta:user-defined meta:name="DCTERMS.W3CDTF/DCTERMS.available">2026-04-28</meta:user-defined>
    <meta:user-defined meta:name="DCTERMS.W3CDTF/OVERHEIDop.jaargang">2026</meta:user-defined>
    <meta:user-defined meta:name="OVERHEIDop.publicationIssue">10761</meta:user-defined>
    <meta:user-defined meta:name="OVERHEIDop.WsbID/DC.identifier">wsb-2026-10761</meta:user-defined>
    <meta:user-defined meta:name="OVERHEIDop.versieInformatie"/>
  </office:meta>
</office:document-meta>
</file>