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Klein Merwede Diemen - AGV - AGV2026-0018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Klein Merwede Diemen.</text:p>
            <text:p text:style-name="common-al">Het betreft de volgende activiteit(en):</text:p>
            <text:p text:style-name="common-al">Een bouwwerk of ander werk aanbrengen, wijzigen of verwijderen.</text:p>
            <text:p text:style-name="common-al">Dam met duiker aanleggen, verlengen of verwijderen.</text:p>
            <text:p text:style-name="common-al"> Aanbrengen, vervangen of verwijderen van een inlaat.</text:p>
            <text:p text:style-name="common-al">Afwijken van het peil.</text:p>
            <text:p text:style-name="common-al">Andere beperkingengebiedactiviteiten in of bij rijkswateren.</text:p>
            <text:p text:style-name="common-al">Deze aanvraag is ontvangen op 22-04-2026 15:59 en geregistreerd onder zaaknummer AGV2026-001898.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schap Amstel, Gooi en Vecht (AGV), telefoonnummer 088-46 46 700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0760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0760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0760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AGV2026-001898</meta:user-defined>
    <meta:user-defined meta:name="DCTERMS.abstract">Omgevingsvergunning Water, Staatsbosbeheer, ter hoogte van Klein Merwede in Diemen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Klein Merwede Diemen - AGV - AGV2026-001898</meta:user-defined>
    <meta:user-defined meta:name="DCTERMS.W3CDTF/DCTERMS.available">2026-04-28</meta:user-defined>
    <meta:user-defined meta:name="DCTERMS.W3CDTF/OVERHEIDop.jaargang">2026</meta:user-defined>
    <meta:user-defined meta:name="OVERHEIDop.publicationIssue">10760</meta:user-defined>
    <meta:user-defined meta:name="OVERHEIDop.WsbID/DC.identifier">wsb-2026-10760</meta:user-defined>
    <meta:user-defined meta:name="OVERHEIDop.versieInformatie"/>
  </office:meta>
</office:document-meta>
</file>