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de jaarlijkse survivalrun in Loil waarbij gebruik wordt gemaakt van onderhoudspaden langs waterga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 april 2026 en geregistreerd onder zaaknummer 35452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Kennisgeving aanvraag omgevingsvergunning voor het organiseren van de jaarlijkse survivalrun in Loil waarbij gebruik wordt gemaakt van onderhoudspaden langs watergangen.</meta:user-defined>
    <meta:user-defined meta:name="DCTERMS.W3CDTF/DCTERMS.available">2026-04-28</meta:user-defined>
    <meta:user-defined meta:name="DCTERMS.W3CDTF/OVERHEIDop.jaargang">2026</meta:user-defined>
    <meta:user-defined meta:name="OVERHEIDop.publicationIssue">10757</meta:user-defined>
    <meta:user-defined meta:name="OVERHEIDop.WsbID/DC.identifier">wsb-2026-10757</meta:user-defined>
    <meta:user-defined meta:name="OVERHEIDop.versieInformatie"/>
  </office:meta>
</office:document-meta>
</file>