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wadi's,  greppel en dammen nabij Lange Noordweg in ‘S-Heerenhoe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3 april 2026 een vergunningaanvraag voor het graven van wadi's, een greppel en de aanleg van dammen nabij Lange Noordweg in ‘S-Heerenhoek. De aanvraag is geregistreerd onder zaaknummer VTH5254.</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756</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56</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56</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254</meta:user-defined>
    <dc:language>nl</dc:language>
    <meta:user-defined meta:name="OVERHEIDop.locatietype/OVERHEIDop.gebiedsmarkering">Vlak</meta:user-defined>
    <meta:user-defined meta:name="DC.title">Aanvraag vergunning aanleg wadi's,  greppel en dammen nabij Lange Noordweg in ‘S-Heerenhoek</meta:user-defined>
    <meta:user-defined meta:name="DCTERMS.W3CDTF/DCTERMS.available">2026-04-28</meta:user-defined>
    <meta:user-defined meta:name="DCTERMS.W3CDTF/OVERHEIDop.jaargang">2026</meta:user-defined>
    <meta:user-defined meta:name="OVERHEIDop.publicationIssue">10756</meta:user-defined>
    <meta:user-defined meta:name="OVERHEIDop.WsbID/DC.identifier">wsb-2026-10756</meta:user-defined>
    <meta:user-defined meta:name="OVERHEIDop.versieInformatie"/>
  </office:meta>
</office:document-meta>
</file>