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ealiseren van een woonhuis in de buurt van de primaire waterkering aan de Rozenhof in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realiseren van een woonhuis in de buurt van een primaire waterkering</text:p>
            <text:p text:style-name="common-al">Locatie: Rozenhof Langerak</text:p>
            <text:p text:style-name="common-al">Zaaknummer: DSO2026040901263</text:p>
            <text:p text:style-name="common-al">Datum bekendmaking besluit: 23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5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realiseren van een woonhuis in de buurt van de primaire waterkering aan de Rozenhof in Langerak</meta:user-defined>
    <meta:user-defined meta:name="DCTERMS.W3CDTF/DCTERMS.available">2026-04-28</meta:user-defined>
    <meta:user-defined meta:name="DCTERMS.W3CDTF/OVERHEIDop.jaargang">2026</meta:user-defined>
    <meta:user-defined meta:name="OVERHEIDop.publicationIssue">10752</meta:user-defined>
    <meta:user-defined meta:name="OVERHEIDop.WsbID/DC.identifier">wsb-2026-10752</meta:user-defined>
    <meta:user-defined meta:name="OVERHEIDop.versieInformatie"/>
  </office:meta>
</office:document-meta>
</file>