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6343) Aanvraag omgevingsvergunning voor een wateractiviteit: het wijzigen van het profiel van het a-water GA78 ten behoeve van de ontwikkeling van de Bulders. De werkzaamheden vinden plaats in de buurt van Spieker in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april 2026 een aanvraag voor een vergunning in het kader van de Omgevingswet voor een wateractiviteit ontvangen voor het wijzigen van het profiel van het a-water GA78 ten behoeve van de ontwikkeling van de Bulders. De werkzaamheden vinden plaats in de buurt van Spieker in Heeze. De aanvraag is geregistreerd met zaaknummer 053938634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634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6343</meta:user-defined>
    <meta:user-defined meta:name="DCTERMS.abstract">het wijzigen van het profiel van het a-water GA78 ten behoeve van de ontwikkeling van de Bulders in de buurt van Spieker in Heeze</meta:user-defined>
    <dc:language>nl</dc:language>
    <meta:user-defined meta:name="OVERHEIDop.locatietype/OVERHEIDop.gebiedsmarkering">Vlak</meta:user-defined>
    <meta:user-defined meta:name="DC.title">(0539386343) Aanvraag omgevingsvergunning voor een wateractiviteit: het wijzigen van het profiel van het a-water GA78 ten behoeve van de ontwikkeling van de Bulders. De werkzaamheden vinden plaats in de buurt van Spieker in Heeze</meta:user-defined>
    <meta:user-defined meta:name="DCTERMS.W3CDTF/DCTERMS.available">2026-04-28</meta:user-defined>
    <meta:user-defined meta:name="DCTERMS.W3CDTF/OVERHEIDop.jaargang">2026</meta:user-defined>
    <meta:user-defined meta:name="OVERHEIDop.publicationIssue">10751</meta:user-defined>
    <meta:user-defined meta:name="OVERHEIDop.WsbID/DC.identifier">wsb-2026-10751</meta:user-defined>
    <meta:user-defined meta:name="OVERHEIDop.versieInformatie"/>
  </office:meta>
</office:document-meta>
</file>