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04 realiseren van ligplaatsen t.h.v. Hendrik Bulthuisweg 23-25,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Gebr. Bakker Vastgoed B.V. te IJlst, voor het realiseren van ligplaatsen t.h.v. Hendrik Bulthuisweg 23-25,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0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3604 realiseren van ligplaatsen t.h.v. Hendrik Bulthuisweg 23-25, Sneek</meta:user-defined>
    <meta:user-defined meta:name="DCTERMS.W3CDTF/DCTERMS.available">2026-04-28</meta:user-defined>
    <meta:user-defined meta:name="DCTERMS.W3CDTF/OVERHEIDop.jaargang">2026</meta:user-defined>
    <meta:user-defined meta:name="OVERHEIDop.publicationIssue">10747</meta:user-defined>
    <meta:user-defined meta:name="OVERHEIDop.WsbID/DC.identifier">wsb-2026-10747</meta:user-defined>
    <meta:user-defined meta:name="OVERHEIDop.versieInformatie"/>
  </office:meta>
</office:document-meta>
</file>