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601-063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Zeedijk in Oudenhoorn, gemeente Voorne aan Zee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Aan de Zeedijk, gelegen buiten de bebouwde kom van Oudenhoorn, is in 2025 groot onderhoud uitgevoerd. Gelijktijdig is de weg Duurzaam Veilig ingericht door opheffing van de voorrangsregeling op de diverse kruispunten. Verder is de markering aangepast en zijn op diverse locaties snelheidsremmende maatregelen getroffen. Daarmee wordt de verkeersveiligheid en bereikbaarheid verbeterd.</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van de borden B3, B4, B5 en B6 zoals opgenomen in bijlage 1 behorende bij het RVV 1990 en het aanbrengen of verwijderen van haaietanden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Zeedijk in de gemeente Voorne aan Zee is in 2025 groot onderhoud uitgevoerd. Deze weg is tegelijkertijd Duurzaam Veilig ingericht. </text:p>
            <text:p text:style-name="common-al"/>
            <text:p text:style-name="common-al">Conform de Duurzaam Veilig-richtlijnen wordt de voorrangsregeling op de meeste erftoegangswegen aangepast naar een gelijkwaardige kruispunten (rechts gaat voor). De voorrangsregeling op het kruispunt van de Zeedijk met de Molendijk is opgeheven. Het besluit voorrangskruispunt wordt dan ook ingetrokken en de borden B04, B05 en B06 en de haaientanden op het kruispunt zijn verwijderd.</text:p>
            <text:p text:style-name="common-al"/>
            <text:p text:style-name="common-al">De Zeedijk maakt geen onderdeel uit van het Verbindende fietsnetwerk van het waterschap. Wel is de Zeedijk onderdeel van het landbouwroutenetwerk.</text:p>
            <text:p text:style-name="common-al"/>
            <text:p text:style-name="tussenkopcur">Situering en beheer van de wegen</text:p>
            <text:p text:style-name="common-al">De Zeedijk is een erftoegangsweg en gelegen buiten de bebouwde kommen in de gemeente Voorne aan Zee,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het intrekken van de bestaande voorrangsregeling op het kruispunt Zeedijk met de Molendijk buiten de bebouwde kom van Oudenhoorn, gelegen in de gemeente Voorne aan Zee;</text:p>
            <text:p text:style-name="common-al">2. het verwijderen van borden en haaientanden die onderdeel uitmaken van de onder 1 genoemde voorrangsregeling.</text:p>
            <text:p text:style-name="common-al"/>
            <text:p text:style-name="common-al"/>
            <text:p text:style-name="common-al">Ridderkerk, 23 april 2026.</text:p>
            <text:p text:style-name="common-al"/>
            <text:p text:style-name="common-al">Namens dijkgraaf en heemraden,</text:p>
            <text:p text:style-name="common-al">A. Glaudemans, Concernmanager Omgeving &amp; Dienstverlening</text:p>
            <text:p text:style-name="common-al">(Public Affairs, Communicatie,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last-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4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De Zeedijk gelijktijdig met het uitvoeren van groot onderhoud Duurzaam Veilig ingericht door opheffing van de voorrangsregeling op diverse kruispunten.  - Zeedijk, Oudenhoo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601-0631</meta:user-defined>
    <meta:user-defined meta:name="DCTERMS.abstract">Aan de Zeedijk is groot onderhoud uitgevoerd. Gelijktijdig is de weg Duurzaam Veilig ingericht door opheffing van de voorrangsregeling op de diverse kruispunten. Ook is de markering aangepast en zijn snelheidsremmende maatregelen getroffen ter verbetering van de verkeersveiligheid en bereikbaarhei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Verkeersbesluit VTH202601-0631</meta:user-defined>
    <meta:user-defined meta:name="DCTERMS.W3CDTF/DCTERMS.available">2026-04-28</meta:user-defined>
    <meta:user-defined meta:name="DCTERMS.W3CDTF/OVERHEIDop.jaargang">2026</meta:user-defined>
    <meta:user-defined meta:name="OVERHEIDop.publicationIssue">10746</meta:user-defined>
    <meta:user-defined meta:name="OVERHEIDop.WsbID/DC.identifier">wsb-2026-10746</meta:user-defined>
    <meta:user-defined meta:name="OVERHEIDop.versieInformatie"/>
  </office:meta>
</office:document-meta>
</file>