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jzij 1 1276GH Huizen - AGV - AGV2026-0015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jzij 1 1276GH Huizen.
				</text:p>
            <text:p text:style-name="common-al">
				Het betreft de volgende activiteit(en): 
				</text:p>
            <text:p text:style-name="common-al">
				grondwateronttrekking uitvoeren.
Lozen van grondwater bij sanering of ontwatering op oppervlaktewater.
				</text:p>
            <text:p text:style-name="common-al">
				Deze aanvraag is ontvangen op 03-04-2026 16:35 en geregistreerd onder zaaknummer AGV2026-0015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3</meta:user-defined>
    <meta:user-defined meta:name="DCTERMS.abstract">Omgevingsvergunning Water, NTP B.V., ter hoogte van Lijzij 1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jzij 1 1276GH Huizen - AGV - AGV2026-001583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45</meta:user-defined>
    <meta:user-defined meta:name="OVERHEIDop.WsbID/DC.identifier">wsb-2026-10745</meta:user-defined>
    <meta:user-defined meta:name="OVERHEIDop.versieInformatie"/>
  </office:meta>
</office:document-meta>
</file>