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beschermingszone anders gebruiken nabij de IJsselcentraleweg in Zwolle (Nieuw Harculo)</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aanvraag omgevingsvergunning wateractiviteit ontvangen voor het ophogen van het terrein nabij de IJsselcentraleweg in Zwolle (dossiernummer Z/26/07534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de beschermingszone anders gebruiken nabij de IJsselcentraleweg in Zwolle (Nieuw Harculo)</meta:user-defined>
    <meta:user-defined meta:name="DCTERMS.W3CDTF/DCTERMS.available">2026-04-28</meta:user-defined>
    <meta:user-defined meta:name="DCTERMS.W3CDTF/OVERHEIDop.jaargang">2026</meta:user-defined>
    <meta:user-defined meta:name="OVERHEIDop.publicationIssue">10744</meta:user-defined>
    <meta:user-defined meta:name="OVERHEIDop.WsbID/DC.identifier">wsb-2026-10744</meta:user-defined>
    <meta:user-defined meta:name="OVERHEIDop.versieInformatie"/>
  </office:meta>
</office:document-meta>
</file>