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2885 Verlenging beslistermijn omgevingsvergunning voor een wateractiviteit: Het plaatsen van peilbuizen in projectgebied tussen gemeente Moerdijk en gemeen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april 2026 besloten om de beslistermijn voor de aanvraag met zaaknummer 0539382885 voor het plaatsen van peilbuizen in projectgebied tussen gemeente Moerdijk en gemeente Boxt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2885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2885</meta:user-defined>
    <meta:user-defined meta:name="DCTERMS.abstract">het plaatsen van peilbuizen, projectgebied bevindt zich tussen gemeente Moerdijk en gemeente Boxtel</meta:user-defined>
    <dc:language>nl</dc:language>
    <meta:user-defined meta:name="OVERHEIDop.locatietype/OVERHEIDop.gebiedsmarkering">Punt</meta:user-defined>
    <meta:user-defined meta:name="OVERHEIDop.locatietype/OVERHEIDop.gebiedsmarkering">Vlak</meta:user-defined>
    <meta:user-defined meta:name="DC.title">0539382885 Verlenging beslistermijn omgevingsvergunning voor een wateractiviteit: Het plaatsen van peilbuizen in projectgebied tussen gemeente Moerdijk en gemeente Boxtel</meta:user-defined>
    <meta:user-defined meta:name="DCTERMS.W3CDTF/DCTERMS.available">2026-04-28</meta:user-defined>
    <meta:user-defined meta:name="OVERHEIDop.externeBijlage">Besluit verlengen beslistermijn|exb-2026-14866</meta:user-defined>
    <meta:user-defined meta:name="DCTERMS.W3CDTF/OVERHEIDop.jaargang">2026</meta:user-defined>
    <meta:user-defined meta:name="OVERHEIDop.publicationIssue">10743</meta:user-defined>
    <meta:user-defined meta:name="OVERHEIDop.WsbID/DC.identifier">wsb-2026-10743</meta:user-defined>
    <meta:user-defined meta:name="OVERHEIDop.versieInformatie"/>
  </office:meta>
</office:document-meta>
</file>