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secundair water 035246 ter compensatie van nieuw verhard oppervlak ter plaatse van Rooijensestraat 24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secundair water 035246 ter compensatie van nieuw verhard oppervlak ter plaatse van Rooijensestraat 24 te Hoenzadriel. 
</text:p>
            <text:p text:style-name="common-al">Zaaknummer: 314537
</text:p>
            <text:p text:style-name="common-al">DSO verzoeknummer: 2025121900882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537</meta:user-defined>
    <meta:user-defined meta:name="DCTERMS.abstract">het verbreden van secundair water 035246 ter compensatie van nieuw verhard oppervlak ter plaatse van Rooijensestraat 24 te Hoenza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van secundair water 035246 ter compensatie van nieuw verhard oppervlak ter plaatse van Rooijensestraat 24 te Hoenzadriel</meta:user-defined>
    <meta:user-defined meta:name="DCTERMS.W3CDTF/DCTERMS.available">2026-04-28</meta:user-defined>
    <meta:user-defined meta:name="DCTERMS.W3CDTF/OVERHEIDop.jaargang">2026</meta:user-defined>
    <meta:user-defined meta:name="OVERHEIDop.publicationIssue">10741</meta:user-defined>
    <meta:user-defined meta:name="OVERHEIDop.WsbID/DC.identifier">wsb-2026-10741</meta:user-defined>
    <meta:user-defined meta:name="OVERHEIDop.versieInformatie"/>
  </office:meta>
</office:document-meta>
</file>