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743 voor het maken van een aanbouw bij een bestaand bouwwerk bij de Alberdingk Thijmlaan 1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aanbouw bij een bestaand bouwwerk (inclusief isolatie, fundering en funderingspalen) in de kern- en/of beschermingszone van een regionale waterkering bij de Alberdingk Thijmlaan 1 te Waddinx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7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743 voor het maken van een aanbouw bij een bestaand bouwwerk bij de Alberdingk Thijmlaan 1 te Waddinxveen.</meta:user-defined>
    <meta:user-defined meta:name="OVERHEIDop.datumEindeReactietermijn">2026-06-05</meta:user-defined>
    <meta:user-defined meta:name="OVERHEIDop.TilID/OVERHEIDop.terinzageleggingOP">til-2026-15857</meta:user-defined>
    <meta:user-defined meta:name="DCTERMS.W3CDTF/DCTERMS.available">2026-04-28</meta:user-defined>
    <meta:user-defined meta:name="DCTERMS.W3CDTF/OVERHEIDop.jaargang">2026</meta:user-defined>
    <meta:user-defined meta:name="OVERHEIDop.publicationIssue">10738</meta:user-defined>
    <meta:user-defined meta:name="OVERHEIDop.WsbID/DC.identifier">wsb-2026-10738</meta:user-defined>
    <meta:user-defined meta:name="OVERHEIDop.versieInformatie"/>
  </office:meta>
</office:document-meta>
</file>