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en een gebouw bouwen of in stand houden nabij het Oude Diep in Zwartsluis (jachthaven Kranerweerd)</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aanvraag omgevingsvergunning wateractiviteit ontvangen voor het aanbrengen van een stalen damwand en vervangende nieuwbouw van een botenoverkapping nabij het Oude Diep in Zwartsluis (dossiernummer Z/26/0753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schoeiing of damwand aanleggen, plaatsen, in stand houden of veranderen en een gebouw bouwen of in stand houden nabij het Oude Diep in Zwartsluis (jachthaven Kranerweerd)</meta:user-defined>
    <meta:user-defined meta:name="DCTERMS.W3CDTF/DCTERMS.available">2026-04-28</meta:user-defined>
    <meta:user-defined meta:name="DCTERMS.W3CDTF/OVERHEIDop.jaargang">2026</meta:user-defined>
    <meta:user-defined meta:name="OVERHEIDop.publicationIssue">10736</meta:user-defined>
    <meta:user-defined meta:name="OVERHEIDop.WsbID/DC.identifier">wsb-2026-10736</meta:user-defined>
    <meta:user-defined meta:name="OVERHEIDop.versieInformatie"/>
  </office:meta>
</office:document-meta>
</file>