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achter de bestaande beschoeiing in primair water 001381 ter plaatse van Nicolaas Beetsstraat 41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achter de bestaande beschoeiing in primair water 001381 ter plaatse van Nicolaas Beetsstraat 41 te Papendrecht. 
</text:p>
            <text:p text:style-name="common-al">Zaaknummer: 326476
</text:p>
            <text:p text:style-name="common-al">DSO verzoeknummer: 2026031900947
</text:p>
            <text:p text:style-name="common-al">Start bezwaartermijn: 2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476</meta:user-defined>
    <meta:user-defined meta:name="DCTERMS.abstract">plaatsen damwand achter de bestaande beschoeiing in primair water 001381 ter plaatse van Nicolaas Beetsstraat 41 te Papendrecht</meta:user-defined>
    <dc:language>nl</dc:language>
    <meta:user-defined meta:name="OVERHEIDop.locatietype/OVERHEIDop.gebiedsmarkering">Vlak</meta:user-defined>
    <meta:user-defined meta:name="DC.title">Waterschap Rivierenland - verlenen omgevingsvergunning voor het plaatsen van een damwand achter de bestaande beschoeiing in primair water 001381 ter plaatse van Nicolaas Beetsstraat 41 te Papendrecht</meta:user-defined>
    <meta:user-defined meta:name="DCTERMS.W3CDTF/DCTERMS.available">2026-04-28</meta:user-defined>
    <meta:user-defined meta:name="DCTERMS.W3CDTF/OVERHEIDop.jaargang">2026</meta:user-defined>
    <meta:user-defined meta:name="OVERHEIDop.publicationIssue">10734</meta:user-defined>
    <meta:user-defined meta:name="OVERHEIDop.WsbID/DC.identifier">wsb-2026-10734</meta:user-defined>
    <meta:user-defined meta:name="OVERHEIDop.versieInformatie"/>
  </office:meta>
</office:document-meta>
</file>