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8035 voor het aanbrengen van een mantelbuis nabij Mozartlaan 11 te Voorschot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middels een gestuurde boring aanbrengen van PE100 SDR11 mantelbuis Ø 160 mm binnen de kern- en beschermingszone van een regionale kering nabij Mozartlaan 11 te Voorschoten.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5 juni 2026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733</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733</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733</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8035 voor het aanbrengen van een mantelbuis nabij Mozartlaan 11 te Voorschoten.</meta:user-defined>
    <meta:user-defined meta:name="OVERHEIDop.datumEindeReactietermijn">2026-06-05</meta:user-defined>
    <meta:user-defined meta:name="OVERHEIDop.TilID/OVERHEIDop.terinzageleggingOP">til-2026-15848</meta:user-defined>
    <meta:user-defined meta:name="DCTERMS.W3CDTF/DCTERMS.available">2026-04-28</meta:user-defined>
    <meta:user-defined meta:name="DCTERMS.W3CDTF/OVERHEIDop.jaargang">2026</meta:user-defined>
    <meta:user-defined meta:name="OVERHEIDop.publicationIssue">10733</meta:user-defined>
    <meta:user-defined meta:name="OVERHEIDop.WsbID/DC.identifier">wsb-2026-10733</meta:user-defined>
    <meta:user-defined meta:name="OVERHEIDop.versieInformatie"/>
  </office:meta>
</office:document-meta>
</file>