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036 voor het aanbrengen van brandweerkranen en daarbij graven binnen de kernzone van een regionale kering nabij Bosrandweg 23, Bosrandweg 25 en Bosrandweg 35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brandweerkranen en daarbij graven binnen de kernzone van een regionale kering tot een diepte van 1 m minus maaiveld nabij Bosrandweg 23, Bosrandweg 25 en Bosrandweg 35 te Aals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036 voor het aanbrengen van brandweerkranen en daarbij graven binnen de kernzone van een regionale kering nabij Bosrandweg 23, Bosrandweg 25 en Bosrandweg 35 te Aalsmeer</meta:user-defined>
    <meta:user-defined meta:name="OVERHEIDop.datumEindeReactietermijn">2026-06-05</meta:user-defined>
    <meta:user-defined meta:name="OVERHEIDop.TilID/OVERHEIDop.terinzageleggingOP">til-2026-15845</meta:user-defined>
    <meta:user-defined meta:name="DCTERMS.W3CDTF/DCTERMS.available">2026-04-28</meta:user-defined>
    <meta:user-defined meta:name="DCTERMS.W3CDTF/OVERHEIDop.jaargang">2026</meta:user-defined>
    <meta:user-defined meta:name="OVERHEIDop.publicationIssue">10731</meta:user-defined>
    <meta:user-defined meta:name="OVERHEIDop.WsbID/DC.identifier">wsb-2026-10731</meta:user-defined>
    <meta:user-defined meta:name="OVERHEIDop.versieInformatie"/>
  </office:meta>
</office:document-meta>
</file>