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4863) Bekendmaking Vergunning Omgevingswet voor een wateractiviteit. Het plaatsen van een prefab poortconstructie in een vastgesteld profiel van vrije ruimte van a-water NL1 ter hoogte van Abcovenseweg 21c in Goir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plaatsen van een prefab poortconstructie in een vastgesteld profiel van vrije ruimte van a-water NL1 ter hoogte van Abcovenseweg 21c in Goirl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4863</meta:user-defined>
    <meta:user-defined meta:name="DCTERMS.abstract">het plaatsen van een prefab poortconstructie in een vastgesteld profiel van vrije ruimte van a-water NL1 Abcovenseweg 21c in Goirle</meta:user-defined>
    <dc:language>nl</dc:language>
    <meta:user-defined meta:name="OVERHEIDop.locatietype/OVERHEIDop.gebiedsmarkering">Punt</meta:user-defined>
    <meta:user-defined meta:name="OVERHEIDop.locatietype/OVERHEIDop.gebiedsmarkering">Vlak</meta:user-defined>
    <meta:user-defined meta:name="DC.title">(0539364863) Bekendmaking Vergunning Omgevingswet voor een wateractiviteit. Het plaatsen van een prefab poortconstructie in een vastgesteld profiel van vrije ruimte van a-water NL1 ter hoogte van Abcovenseweg 21c in Goirle</meta:user-defined>
    <meta:user-defined meta:name="DCTERMS.W3CDTF/DCTERMS.available">2026-01-16</meta:user-defined>
    <meta:user-defined meta:name="OVERHEIDop.externeBijlage">Besluit|exb-2026-1578</meta:user-defined>
    <meta:user-defined meta:name="DCTERMS.W3CDTF/OVERHEIDop.jaargang">2026</meta:user-defined>
    <meta:user-defined meta:name="OVERHEIDop.publicationIssue">1073</meta:user-defined>
    <meta:user-defined meta:name="OVERHEIDop.WsbID/DC.identifier">wsb-2026-1073</meta:user-defined>
    <meta:user-defined meta:name="OVERHEIDop.versieInformatie"/>
  </office:meta>
</office:document-meta>
</file>