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858 voor het ophogen van het maaiveld in de kern- en beschermingszone van een regionale waterkering aan de Veenderpolderkade ter hoogte van de Aderweg te Roelofarendsveen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ophogen van het maaiveld in de kern- en beschermingszone van een regionale waterkering aan de Veenderpolderkade ter hoogte van de Aderweg te Roelofarendsveen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5858 voor het ophogen van het maaiveld in de kern- en beschermingszone van een regionale waterkering aan de Veenderpolderkade ter hoogte van de Aderweg te Roelofarendsveen in de gemeente Kaag en Braassem.</meta:user-defined>
    <meta:user-defined meta:name="OVERHEIDop.datumEindeReactietermijn">2026-06-05</meta:user-defined>
    <meta:user-defined meta:name="OVERHEIDop.TilID/OVERHEIDop.terinzageleggingOP">til-2026-15839</meta:user-defined>
    <meta:user-defined meta:name="DCTERMS.W3CDTF/DCTERMS.available">2026-04-28</meta:user-defined>
    <meta:user-defined meta:name="DCTERMS.W3CDTF/OVERHEIDop.jaargang">2026</meta:user-defined>
    <meta:user-defined meta:name="OVERHEIDop.publicationIssue">10729</meta:user-defined>
    <meta:user-defined meta:name="OVERHEIDop.WsbID/DC.identifier">wsb-2026-10729</meta:user-defined>
    <meta:user-defined meta:name="OVERHEIDop.versieInformatie"/>
  </office:meta>
</office:document-meta>
</file>