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en verwijderen van verharding (tijdelijke omleidingsroute voor fietsers en voetgangers) nabij de Beilerstroom in Beilen</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omgevingsvergunning wateractiviteit verleend voor het aanleggen en verwijderen van verharding in het beperkingengebied van A-oppervlaktewaterlichaam WO_OOOO voor een tijdelijke omleidingsroute voor fietsers en voetgangers langs de Beilerstroom in Beilen (dossiernummer Z/26/074823). De vergunning is op 23 april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3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2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2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aanleggen en verwijderen van verharding (tijdelijke omleidingsroute voor fietsers en voetgangers) nabij de Beilerstroom in Beilen</meta:user-defined>
    <meta:user-defined meta:name="DCTERMS.W3CDTF/DCTERMS.available">2026-04-28</meta:user-defined>
    <meta:user-defined meta:name="DCTERMS.W3CDTF/OVERHEIDop.jaargang">2026</meta:user-defined>
    <meta:user-defined meta:name="OVERHEIDop.publicationIssue">10726</meta:user-defined>
    <meta:user-defined meta:name="OVERHEIDop.WsbID/DC.identifier">wsb-2026-10726</meta:user-defined>
    <meta:user-defined meta:name="OVERHEIDop.versieInformatie"/>
  </office:meta>
</office:document-meta>
</file>