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812 voor het bouwen van een dubbel-laags aanbouw en het ingraven van de fundering van de aanbouw ter plaatse van de Oosteinderweg 569 in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bouwen van een dubbel-laags aanbouw (inclusief fundering, isolatie en stalen buispalen); </text:p>
            <text:p text:style-name="common-al">b. Het ingraven van de fundering van de aanbouw; </text:p>
            <text:p text:style-name="common-al">Dit beiden in de kernzone van een regionale waterkering, ter plaatse van de Oosteinderweg 569 in Aalsmeer. </text:p>
            <text:p text:style-name="common-al"/>
            <text:p text:style-name="common-al">Waarom publiceert Rijnland dit bericht? </text:p>
            <text:p text:style-name="common-al"/>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2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8812 voor het bouwen van een dubbel-laags aanbouw en het ingraven van de fundering van de aanbouw ter plaatse van de Oosteinderweg 569 in Aalsmeer.</meta:user-defined>
    <meta:user-defined meta:name="OVERHEIDop.datumEindeReactietermijn">2026-06-05</meta:user-defined>
    <meta:user-defined meta:name="OVERHEIDop.TilID/OVERHEIDop.terinzageleggingOP">til-2026-15833</meta:user-defined>
    <meta:user-defined meta:name="DCTERMS.W3CDTF/DCTERMS.available">2026-04-28</meta:user-defined>
    <meta:user-defined meta:name="DCTERMS.W3CDTF/OVERHEIDop.jaargang">2026</meta:user-defined>
    <meta:user-defined meta:name="OVERHEIDop.publicationIssue">10724</meta:user-defined>
    <meta:user-defined meta:name="OVERHEIDop.WsbID/DC.identifier">wsb-2026-10724</meta:user-defined>
    <meta:user-defined meta:name="OVERHEIDop.versieInformatie"/>
  </office:meta>
</office:document-meta>
</file>