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523 voor het dempen van belangrijk oppervlaktewater ten oosten van Vijfhuizen 5 in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269 m2 in de kernzone van belangrijk oppervlaktewater ter bestrijding van opgetreden afkalving van de oevers ten oosten van Vijfhuizen 5 in Vijfhuizen, gemeen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523 voor het dempen van belangrijk oppervlaktewater ten oosten van Vijfhuizen 5 in Vijfhuizen</meta:user-defined>
    <meta:user-defined meta:name="OVERHEIDop.datumEindeReactietermijn">2026-06-05</meta:user-defined>
    <meta:user-defined meta:name="OVERHEIDop.TilID/OVERHEIDop.terinzageleggingOP">til-2026-15829</meta:user-defined>
    <meta:user-defined meta:name="DCTERMS.W3CDTF/DCTERMS.available">2026-04-28</meta:user-defined>
    <meta:user-defined meta:name="DCTERMS.W3CDTF/OVERHEIDop.jaargang">2026</meta:user-defined>
    <meta:user-defined meta:name="OVERHEIDop.publicationIssue">10723</meta:user-defined>
    <meta:user-defined meta:name="OVERHEIDop.WsbID/DC.identifier">wsb-2026-10723</meta:user-defined>
    <meta:user-defined meta:name="OVERHEIDop.versieInformatie"/>
  </office:meta>
</office:document-meta>
</file>