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350 voor het in verband met het tijdelijk dempen zonder compensatie van belangrijk water nabij de Weg om de Noord te Hoof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in verband met het zinkeren van een AWTL leiding, tijdelijk gedurende een periode van zes weken dempen zonder compensatie van 150 m2 belangrijk water met x- en y-coördinaten 107599 en 481473 nabij de Weg om de Noord te Hoofdorp.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2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1350 voor het in verband met het tijdelijk dempen zonder compensatie van belangrijk water nabij de Weg om de Noord te Hoofdorp</meta:user-defined>
    <meta:user-defined meta:name="OVERHEIDop.datumEindeReactietermijn">2026-06-05</meta:user-defined>
    <meta:user-defined meta:name="OVERHEIDop.TilID/OVERHEIDop.terinzageleggingOP">til-2026-15824</meta:user-defined>
    <meta:user-defined meta:name="DCTERMS.W3CDTF/DCTERMS.available">2026-04-28</meta:user-defined>
    <meta:user-defined meta:name="DCTERMS.W3CDTF/OVERHEIDop.jaargang">2026</meta:user-defined>
    <meta:user-defined meta:name="OVERHEIDop.publicationIssue">10720</meta:user-defined>
    <meta:user-defined meta:name="OVERHEIDop.WsbID/DC.identifier">wsb-2026-10720</meta:user-defined>
    <meta:user-defined meta:name="OVERHEIDop.versieInformatie"/>
  </office:meta>
</office:document-meta>
</file>