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7706 Bekendmaking Vergunning Omgevingswet voor een wateractiviteit: Het uitvoeren van waterhuishoudige werkzaamheden in a-wateren ES106 en ES3 (pvvr) t.b.v. onderhoud aardgasleiding nabij Floraweg 2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uitvoeren van waterhuishoudige werkzaamheden in a-wateren ES106 en ES3 (pvvr) t.b.v. onderhoud aardgasleiding nabij Floraweg 2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7706</meta:user-defined>
    <meta:user-defined meta:name="DCTERMS.abstract">het uitvoeren van waterhuishoudige werkzaamheden in a-wateren ES106 en ES3 (pvvr) t.b.v. onderhoud aardgasleiding nabij Floraweg 2 Moergestel</meta:user-defined>
    <dc:language>nl</dc:language>
    <meta:user-defined meta:name="OVERHEIDop.locatietype/OVERHEIDop.gebiedsmarkering">Punt</meta:user-defined>
    <meta:user-defined meta:name="OVERHEIDop.locatietype/OVERHEIDop.gebiedsmarkering">Vlak</meta:user-defined>
    <meta:user-defined meta:name="DC.title">0539377706 Bekendmaking Vergunning Omgevingswet voor een wateractiviteit: Het uitvoeren van waterhuishoudige werkzaamheden in a-wateren ES106 en ES3 (pvvr) t.b.v. onderhoud aardgasleiding nabij Floraweg 2</meta:user-defined>
    <meta:user-defined meta:name="DCTERMS.W3CDTF/DCTERMS.available">2026-04-24</meta:user-defined>
    <meta:user-defined meta:name="OVERHEIDop.externeBijlage">Besluit|exb-2026-14836</meta:user-defined>
    <meta:user-defined meta:name="DCTERMS.W3CDTF/OVERHEIDop.jaargang">2026</meta:user-defined>
    <meta:user-defined meta:name="OVERHEIDop.publicationIssue">10713</meta:user-defined>
    <meta:user-defined meta:name="OVERHEIDop.WsbID/DC.identifier">wsb-2026-10713</meta:user-defined>
    <meta:user-defined meta:name="OVERHEIDop.versieInformatie"/>
  </office:meta>
</office:document-meta>
</file>