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pril 2026 met registratienummer 06521020102 voor het uitvoeren van onderhoud aan de onderkant van de Dintelbrug/ rijksweg A4 , ter hoogte van Noordzeedijk te Dinteloord, met een laagwerker vanaf de brug, boven vaarweg en A-watergang 'Dintel' (OVK99994) ten behoeve van betonschade die hersteld moet worden om de levensduur van de brug te verlengen en het veilige gebruik van de A4 te kunnen garanderen. Indien u meer informatie wenst over de aanvraag kunt u contact opnemen via vergunningen@brabantsedelta.nl.</text:p>
            <text:p text:style-name="common-al"/>
            <text:p text:style-name="last-al">Breda, 2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Noordzeedijk te Dinteloord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10</meta:user-defined>
    <meta:user-defined meta:name="OVERHEIDop.WsbID/DC.identifier">wsb-2026-10710</meta:user-defined>
    <meta:user-defined meta:name="OVERHEIDop.versieInformatie"/>
  </office:meta>
</office:document-meta>
</file>