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3397) Bekendmaking Vergunning Omgevingswet voor een wateractiviteit. Het inblazen van een kabel in een bestaande buis nabij a-water RS42 binnen het profiel van vrije ruimte ter hoogte van Handelsweg 8T in Blad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inblazen van een kabel in een bestaande buis nabij a-water RS42 binnen het profiel van vrije ruimte ter hoogte van Handelsweg 8T in Bla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3397</meta:user-defined>
    <meta:user-defined meta:name="DCTERMS.abstract">het inblazen van een kabel in een bestaande buis nabij a-water RS42 binnen profiel van vrije ruimte nabij Handelsweg 8T in Bladel</meta:user-defined>
    <dc:language>nl</dc:language>
    <meta:user-defined meta:name="OVERHEIDop.locatietype/OVERHEIDop.gebiedsmarkering">Punt</meta:user-defined>
    <meta:user-defined meta:name="OVERHEIDop.locatietype/OVERHEIDop.gebiedsmarkering">Vlak</meta:user-defined>
    <meta:user-defined meta:name="DC.title">(0539363397) Bekendmaking Vergunning Omgevingswet voor een wateractiviteit. Het inblazen van een kabel in een bestaande buis nabij a-water RS42 binnen het profiel van vrije ruimte ter hoogte van Handelsweg 8T in Bladel</meta:user-defined>
    <meta:user-defined meta:name="DCTERMS.W3CDTF/DCTERMS.available">2026-01-16</meta:user-defined>
    <meta:user-defined meta:name="OVERHEIDop.externeBijlage">Besluit|exb-2026-1577</meta:user-defined>
    <meta:user-defined meta:name="DCTERMS.W3CDTF/OVERHEIDop.jaargang">2026</meta:user-defined>
    <meta:user-defined meta:name="OVERHEIDop.publicationIssue">1071</meta:user-defined>
    <meta:user-defined meta:name="OVERHEIDop.WsbID/DC.identifier">wsb-2026-1071</meta:user-defined>
    <meta:user-defined meta:name="OVERHEIDop.versieInformatie"/>
  </office:meta>
</office:document-meta>
</file>