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igen Dienst het onttrekken en lozen van grondwater nabij Strontelerkeersluis in Den Oever voor een vis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22-04-2026</text:p>
            <text:p text:style-name="common-al">
            <text:span text:style-name="nadrukvet">Zaaknummer: </text:span>2026041520149</text:p>
            <text:p text:style-name="common-al">
            <text:span text:style-name="nadrukvet">Besluitkenmerk: </text:span>99990000118052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7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520149</meta:user-defined>
    <meta:user-defined meta:name="DCTERMS.abstract">Vergunning Eigen Dienst het onttrekken en lozen van grondwater nabij Strontelerkeersluis in Den Oever voor een vispass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Eigen Dienst het onttrekken en lozen van grondwater nabij Strontelerkeersluis in Den Oever voor een vispass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709</meta:user-defined>
    <meta:user-defined meta:name="OVERHEIDop.WsbID/DC.identifier">wsb-2026-10709</meta:user-defined>
    <meta:user-defined meta:name="OVERHEIDop.versieInformatie"/>
  </office:meta>
</office:document-meta>
</file>