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kennisgeving– Ontwerp programmabegroting 2027 en Begrotingswijziging 2027 (addendum op begroting 2027) gemeenschappelijke regeling Aquo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Hoogheemraadschap van Delfland neemt deel aan de Gemeenschappelijke Regeling Aquon [GR Aquon]. Voor de aan haar opgedragen taken stelt de GR Aquon jaarlijks een programmabegroting op.</text:p>
            <text:p text:style-name="common-al">De ontwerp programmabegroting 2027 en de Begrotingswijziging 2027 (addendum op begroting 2027) van de GR liggen met ingang van 24 april 2026 twee weken voor eenieder ter inzage.</text:p>
            <text:p text:style-name="common-al">De ontwerp programmabegroting 2027 en Begrotingswijziging 2027 (addendum op begroting 2027) kunt u raadplegen via "bekijk documenten" zoals weergegeven aan de linkerzijde van deze pagina. Het is ook mogelijk om de stukken te komen inzien op het hoofdkantoor van het Hoogheemraadschap van Delfland, Phoenixstraat 32 in Delft.</text:p>
            <text:p text:style-name="common-al">Reacties op de ontwerp programmabegroting 2027 en Begrotingswijziging 2027 (addendum op begroting 2027) kunnen tot en met 8 mei 2026 worden ingediend.</text:p>
            <text:p text:style-name="common-al">Dit kan per e-mail via loket@hhdelfland.nl of per post aan Hoogheemraadschap van Delfland, Postbus 3061, 2601 DB Delft, onder vermelding van <text:span text:style-name="nadrukcur">‘reactie ontwerp programmabegroting 2027 en Begrotingswijziging 2027 (addendum op begroting 2027)’.</text:span></text:p>
            <text:p text:style-name="common-al">Voor het eventueel maken van een afspraak voor inzage en voor vragen naar aanleiding van deze kennisgeving kunt u op werkdagen van 08.30-17.00 uur contact opnemen met het Servicepunt, te bereiken op telefoonnummer (015) 260 81 08 of via <text:a xlink:href="mailto:loket@hhdelfland.nl" xlink:type="simple">loket@hhdelfland.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70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0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0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42/xml/MC-DRP-Participatie-Web-ZM.xml</meta:user-defined>
    <meta:user-defined meta:name="OVERHEID.Waterschap/DC.creator">Hoogheemraadschap van Delfland</meta:user-defined>
    <meta:user-defined meta:name="OVERHEID.Informatietype/DC.type">officiële publicatie</meta:user-defined>
    <meta:user-defined meta:name="OVERHEIDop.Rubriek/DC.type">participatie</meta:user-defined>
    <meta:user-defined meta:name="OVERHEID.Waterschap/OVERHEID.authority">Hoogheemraadschap van Delfland</meta:user-defined>
    <meta:user-defined meta:name="OVERHEID.Waterschap/DCTERMS.publisher">Hoogheemraadschap van Delfland</meta:user-defined>
    <meta:user-defined meta:name="OVERHEID.TaxonomieBeleidsagendaDecentraal/OVERHEID.category">Financiën | Organisatie en beleid</meta:user-defined>
    <dc:language>nl</dc:language>
    <meta:user-defined meta:name="OVERHEIDop.locatietype/OVERHEIDop.gebiedsmarkering">Adres</meta:user-defined>
    <meta:user-defined meta:name="DC.title">Hoogheemraadschap van Delfland  –kennisgeving– Ontwerp programmabegroting 2027 en Begrotingswijziging 2027 (addendum op begroting 2027) gemeenschappelijke regeling Aquon</meta:user-defined>
    <meta:user-defined meta:name="OVERHEIDop.datumEindeReactietermijn">2026-05-08</meta:user-defined>
    <meta:user-defined meta:name="OVERHEIDop.TilID/OVERHEIDop.terinzageleggingOP">til-2026-15802</meta:user-defined>
    <meta:user-defined meta:name="DCTERMS.W3CDTF/DCTERMS.available">2026-04-24</meta:user-defined>
    <meta:user-defined meta:name="DCTERMS.W3CDTF/OVERHEIDop.jaargang">2026</meta:user-defined>
    <meta:user-defined meta:name="OVERHEIDop.publicationIssue">10707</meta:user-defined>
    <meta:user-defined meta:name="OVERHEIDop.WsbID/DC.identifier">wsb-2026-10707</meta:user-defined>
    <meta:user-defined meta:name="OVERHEIDop.versieInformatie"/>
  </office:meta>
</office:document-meta>
</file>