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GR Slibverwerking 2009: ontwerpbegroting 20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4 juni 2026 GR Slibverwerking 2009: ontwerpbegroting 2027 vast te stellen.</text:p>
            <text:p text:style-name="common-al">GR Slibverwerking 2009: ontwerpbegroting 2027 ligt met ingang van 24 april 2026 twee weken voor eenieder ter inzage.</text:p>
            <text:p text:style-name="common-al">GR Slibverwerking 2009: ontwerpbegroting 2027 kunt u raadplegen via "bekijk documenten" zoals weergegeven aan de linkerzijde van deze pagina. Het is ook mogelijk om de stukken te komen inzien op het hoofdkantoor van het Hoogheemraadschap van Delfland, Phoenixstraat 32 in Delft.</text:p>
            <text:p text:style-name="common-al">Reacties op de ontwerpbegroting kunnen tot en met 8 mei 2026 worden ingediend. Dit kan per e-mail via loket@hhdelfland.nl of per post aan Hoogheemraadschap van Delfland, Postbus 3061, 2601 DB Delft, onder vermelding van <text:span text:style-name="nadrukcur">‘reactie GR Slibverwerking 2009: ontwerpbegroting 2027’.</text:span></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Hoogheemraadschap van Delfland –kennisgeving– GR Slibverwerking 2009: ontwerpbegroting 2027</meta:user-defined>
    <meta:user-defined meta:name="OVERHEIDop.datumEindeReactietermijn">2026-05-08</meta:user-defined>
    <meta:user-defined meta:name="OVERHEIDop.TilID/OVERHEIDop.terinzageleggingOP">til-2026-15799</meta:user-defined>
    <meta:user-defined meta:name="DCTERMS.W3CDTF/DCTERMS.available">2026-04-24</meta:user-defined>
    <meta:user-defined meta:name="DCTERMS.W3CDTF/OVERHEIDop.jaargang">2026</meta:user-defined>
    <meta:user-defined meta:name="OVERHEIDop.publicationIssue">10706</meta:user-defined>
    <meta:user-defined meta:name="OVERHEIDop.WsbID/DC.identifier">wsb-2026-10706</meta:user-defined>
    <meta:user-defined meta:name="OVERHEIDop.versieInformatie"/>
  </office:meta>
</office:document-meta>
</file>