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voorschrift in de Watervergunning voor het lozen van afvalwater op een persleiding van HHNK bij Rijperweg 20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22-04-2026</text:p>
            <text:p text:style-name="common-al">
            <text:span text:style-name="nadrukvet">Zaaknummer: </text:span>2026012918023</text:p>
            <text:p text:style-name="common-al">
            <text:span text:style-name="nadrukvet">Besluitkenmerk: </text:span>99990000112789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0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0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2918023</meta:user-defined>
    <meta:user-defined meta:name="DCTERMS.abstract">wijzigen van een voorschrift in de Watervergunning voor het lozen van afvalwater op een persleiding van HHNK bij Rijperweg 20 in Middenbeemster</meta:user-defined>
    <dc:language>nl</dc:language>
    <meta:user-defined meta:name="OVERHEIDop.locatietype/OVERHEIDop.gebiedsmarkering">Vlak</meta:user-defined>
    <meta:user-defined meta:name="DC.title">Wijziging van een voorschrift in de Watervergunning voor het lozen van afvalwater op een persleiding van HHNK bij Rijperweg 20 in Middenbeemst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705</meta:user-defined>
    <meta:user-defined meta:name="OVERHEIDop.WsbID/DC.identifier">wsb-2026-10705</meta:user-defined>
    <meta:user-defined meta:name="OVERHEIDop.versieInformatie"/>
  </office:meta>
</office:document-meta>
</file>