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85738) Aanvraag omgevingsvergunning voor een wateractiviteit: het vervangen van een bruggetje door een dam met duiker in het a-water DL87. De werkzaamheden vinden plaats in de buurt van Prinsenweier 4 in Nuen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1 april 2026 een aanvraag voor een vergunning in het kader van de Omgevingswet voor een wateractiviteit ontvangen voor het vervangen van een bruggetje door een dam met duiker in het a-water DL87. De werkzaamheden vinden plaats in de buurt van Prinsenweier 4 in Nuenen. De aanvraag is geregistreerd met zaaknummer 0539385738.</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85738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70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0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0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85738</meta:user-defined>
    <meta:user-defined meta:name="DCTERMS.abstract">het vervangen van een bruggetje door een duiker in a-water DL87 in de buurt van Prinsenweier 4 in Nuenen</meta:user-defined>
    <dc:language>nl</dc:language>
    <meta:user-defined meta:name="OVERHEIDop.locatietype/OVERHEIDop.gebiedsmarkering">Vlak</meta:user-defined>
    <meta:user-defined meta:name="DC.title">(0539385738) Aanvraag omgevingsvergunning voor een wateractiviteit: het vervangen van een bruggetje door een dam met duiker in het a-water DL87. De werkzaamheden vinden plaats in de buurt van Prinsenweier 4 in Nuenen</meta:user-defined>
    <meta:user-defined meta:name="DCTERMS.W3CDTF/DCTERMS.available">2026-04-24</meta:user-defined>
    <meta:user-defined meta:name="DCTERMS.W3CDTF/OVERHEIDop.jaargang">2026</meta:user-defined>
    <meta:user-defined meta:name="OVERHEIDop.publicationIssue">10704</meta:user-defined>
    <meta:user-defined meta:name="OVERHEIDop.WsbID/DC.identifier">wsb-2026-10704</meta:user-defined>
    <meta:user-defined meta:name="OVERHEIDop.versieInformatie"/>
  </office:meta>
</office:document-meta>
</file>