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8523 voor het plaatsen van een oeverbescherming ter plaatse van Ringvaartpad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plaatsen van een overbescherming ter plaatse van Ringvaartpad te Vijfhuiz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4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408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18523 voor het plaatsen van een oeverbescherming ter plaatse van Ringvaartpad te Vijfhuiz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3</meta:user-defined>
    <meta:user-defined meta:name="OVERHEIDop.WsbID/DC.identifier">wsb-2026-10703</meta:user-defined>
    <meta:user-defined meta:name="OVERHEIDop.versieInformatie"/>
  </office:meta>
</office:document-meta>
</file>