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8429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chterdijk 3b 2375 XJ Rijpwetering, Schuurwoning  2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3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941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8429 voor [omschrijving activiteit en locatie activiteit]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700</meta:user-defined>
    <meta:user-defined meta:name="OVERHEIDop.WsbID/DC.identifier">wsb-2026-10700</meta:user-defined>
    <meta:user-defined meta:name="OVERHEIDop.versieInformatie"/>
  </office:meta>
</office:document-meta>
</file>