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 en leidingwerkzaamheden project Tiel - Pap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 en leidingwerkzaamheden project Tiel - Papesteeg 
</text:p>
            <text:p text:style-name="common-al">Zaaknummer: 328988
</text:p>
            <text:p text:style-name="common-al">DSO verzoeknummer: 2026041501325
</text:p>
            <text:p text:style-name="common-al">Ontvangst aanvraag: 15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988</meta:user-defined>
    <meta:user-defined meta:name="DCTERMS.abstract">PAARS  K&amp;L  (AB)  uitvoeren kabel en leidingwerkzaamheden project Tiel - Pape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 en leidingwerkzaamheden project Tiel - Papestee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98</meta:user-defined>
    <meta:user-defined meta:name="OVERHEIDop.WsbID/DC.identifier">wsb-2026-10698</meta:user-defined>
    <meta:user-defined meta:name="OVERHEIDop.versieInformatie"/>
  </office:meta>
</office:document-meta>
</file>