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avn grondwater nabij Nijemonde 2 in Nieuwegein met code HDSR7398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avn grondwater nabij Nijemonde 2 in Nieuwegein.</text:p>
            <text:p text:style-name="common-al">In de periode tussen 8 juni 2026 en 21 augustus 2026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0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avn grondwater nabij Nijemonde 2 in Nieuwegein met code HDSR739857.</meta:user-defined>
    <meta:user-defined meta:name="DCTERMS.W3CDTF/DCTERMS.available">2026-04-24</meta:user-defined>
    <meta:user-defined meta:name="DCTERMS.W3CDTF/OVERHEIDop.jaargang">2026</meta:user-defined>
    <meta:user-defined meta:name="OVERHEIDop.publicationIssue">10697</meta:user-defined>
    <meta:user-defined meta:name="OVERHEIDop.WsbID/DC.identifier">wsb-2026-10697</meta:user-defined>
    <meta:user-defined meta:name="OVERHEIDop.versieInformatie"/>
  </office:meta>
</office:document-meta>
</file>