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eteringshoek 25a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eteringshoek 25a te Rossum 
</text:p>
            <text:p text:style-name="common-al">Zaaknummer: 328952
</text:p>
            <text:p text:style-name="common-al">DSO verzoeknummer: 2026041501052
</text:p>
            <text:p text:style-name="common-al">Ontvangst aanvraag: 15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952</meta:user-defined>
    <meta:user-defined meta:name="DCTERMS.abstract">GEEL K&amp;L het uitvoeren van kabelwerkzaamheden ter plaatse van Weteringshoek 25a te Ro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eteringshoek 25a te Rossu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96</meta:user-defined>
    <meta:user-defined meta:name="OVERHEIDop.WsbID/DC.identifier">wsb-2026-10696</meta:user-defined>
    <meta:user-defined meta:name="OVERHEIDop.versieInformatie"/>
  </office:meta>
</office:document-meta>
</file>