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wateractiviteit voor het planten van 1 zomereik aan de Rijksweg in Hoog Kepp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text:span>
          </text:p>
            <text:p text:style-name="common-al">Omgevingsvergunning voor: het planten van 1 zomereik aan de Rijksweg in Hoog Keppel</text:p>
            <text:p text:style-name="common-al">Locatie: Rijksweg Hoog Keppel</text:p>
            <text:p text:style-name="common-al">Zaaknummer: DSO2026031201115</text:p>
            <text:p text:style-name="common-al">Datum bekendmaking besluit: 22 april 2026</text:p>
            <text:p text:style-name="common-al">Belanghebbenden die het niet eens zijn met de beslissing van het waterschap kunnen een bezwaarschrift indienen. U heeft hiervoor zes weken de tijd. Deze termijn begint te lopen op de dag na bekendmaking van het besluit. Komt het bezwaarschrift te laat bij het waterschap binnen, dan kan het bezwaarschrift niet-ontvankelijk worden verklaard. Dat betekent dat uw bezwaarschrift niet inhoudelijk wordt behandeld.</text:p>
            <text:p text:style-name="common-al">
            <text:span text:style-name="nadrukvet">Aan wie richt u het bezwaarschrift?</text:span>
          </text:p>
            <text:p text:style-name="common-al">Uw bezwaarschrift richt u aan het college van dijkgraaf en heemraden van Waterschap Rijn en IJssel, Postbus 148, 7000 AC Doetinchem.</text:p>
            <text:p text:style-name="common-al">
            <text:span text:style-name="nadrukvet">Wat staat er in uw bezwaarschrift?</text:span>
          </text:p>
            <text:p text:style-name="common-al">Het bezwaarschrift bevat tenminste de volgende punten: uw naam en adres, de dagtekening van het bezwaarschrift, het besluit waartegen u bezwaar maakt en het registratienummer van dat besluit, de reden(en) waarom u bezwaar maakt en uw handtekening. Het indienen van een bezwaarschrift schorst het genomen besluit niet. Indien onverwijlde spoed dat vereist, is het daarom mogelijk een voorlopige voorziening te vragen bij de Voorzieningenrechter van de rechtbank Gelderland, locatie Arnhem, Postbus 9030 6800 EM Arnhem. Voor het treffen van een voorlopige voorziening is griffierecht verschuldigd. Voorwaarde voor het vragen van een voorlopige voorziening is wel dat u een bezwaarschrift heeft ingediend.</text:p>
            <text:p text:style-name="common-al">
            <text:span text:style-name="nadrukvet">Inzien omgevingsvergunning</text:span>
          </text:p>
            <text:p text:style-name="common-al">U kunt de vergunning op afspraak inzien op het kantoor van het Waterschap Rijn en IJssel, Liemersweg 2 in Doetinchem, op werkdagen van 9.00 uur tot 16.30 uur.</text:p>
            <text:p text:style-name="last-al">Voor meer informatie kunt u contact opnemen met het team Vergunningverlening en Handhaving, bereikbaar onder telefoonnummer 0314-36936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jn en IJssel</text:p>
            </table:table-cell>
            <table:table-cell office:value-type="string" table:style-name="header.C">
              <text:p text:style-name="headerright"><text:span text:style-name="nr">Nr. 10695</text:span><text:line-break/><text:date style:data-style-name="dag" text:fixed="true" text:date-value="2026-04-24"/><text:line-break/><text:date style:data-style-name="jaar" text:fixed="true" text:date-value="2026-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0695</text:span><text:date style:data-style-name="nicedate" text:fixed="true" text:date-value="2026-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0695</text:span><text:date style:data-style-name="nicedate" text:fixed="true" text:date-value="2026-04-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47/xml/MC-DRP-OmgevingsvergunningAfhandeling-Web-ZM.xml</meta:user-defined>
    <meta:user-defined meta:name="OVERHEID.Waterschap/DC.creator">Waterschap Rijn en IJssel</meta:user-defined>
    <meta:user-defined meta:name="OVERHEIDop.Rubriek/DC.type">omgevingsvergunning</meta:user-defined>
    <meta:user-defined meta:name="OVERHEID.Informatietype/DC.type">officiële publicatie</meta:user-defined>
    <meta:user-defined meta:name="OVERHEID.Waterschap/DCTERMS.publisher">Waterschap Rijn en IJssel</meta:user-defined>
    <meta:user-defined meta:name="OVERHEID.Waterschap/OVERHEID.authority">Waterschap Rijn en IJss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Weg</meta:user-defined>
    <meta:user-defined meta:name="DC.title">Verleende omgevingsvergunning wateractiviteit voor het planten van 1 zomereik aan de Rijksweg in Hoog Keppel</meta:user-defined>
    <meta:user-defined meta:name="DCTERMS.W3CDTF/DCTERMS.available">2026-04-24</meta:user-defined>
    <meta:user-defined meta:name="DCTERMS.W3CDTF/OVERHEIDop.jaargang">2026</meta:user-defined>
    <meta:user-defined meta:name="OVERHEIDop.publicationIssue">10695</meta:user-defined>
    <meta:user-defined meta:name="OVERHEIDop.WsbID/DC.identifier">wsb-2026-10695</meta:user-defined>
    <meta:user-defined meta:name="OVERHEIDop.versieInformatie"/>
  </office:meta>
</office:document-meta>
</file>