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Engweg 3 in Driebergen-Rijsenburg met code HDSR739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Engweg 3 in Driebergen-Rijsenburg.</text:p>
            <text:p text:style-name="common-al">Vanaf de periode van 15 mei 2026 wordt er grondwater onttrokken met een debiet van maximaal 2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0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Engweg 3 in Driebergen-Rijsenburg met code HDSR739743.</meta:user-defined>
    <meta:user-defined meta:name="DCTERMS.W3CDTF/DCTERMS.available">2026-04-24</meta:user-defined>
    <meta:user-defined meta:name="DCTERMS.W3CDTF/OVERHEIDop.jaargang">2026</meta:user-defined>
    <meta:user-defined meta:name="OVERHEIDop.publicationIssue">10694</meta:user-defined>
    <meta:user-defined meta:name="OVERHEIDop.WsbID/DC.identifier">wsb-2026-10694</meta:user-defined>
    <meta:user-defined meta:name="OVERHEIDop.versieInformatie"/>
  </office:meta>
</office:document-meta>
</file>