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523 verwijderen en aanleggen van een dam met duiker t.h.v. Joarumerleane 8, Kûb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4-2026 heeft het dagelijks bestuur van Wetterskip Fryslân een aanvraag ontvangen van R.E.A. de Jong te Kûbaard, voor het verwijderen en aanleggen van een dam met duiker t.h.v. Joarumerleane 8, Kûb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52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523 verwijderen en aanleggen van een dam met duiker t.h.v. Joarumerleane 8, Kûbaard</meta:user-defined>
    <meta:user-defined meta:name="DCTERMS.W3CDTF/DCTERMS.available">2026-04-24</meta:user-defined>
    <meta:user-defined meta:name="DCTERMS.W3CDTF/OVERHEIDop.jaargang">2026</meta:user-defined>
    <meta:user-defined meta:name="OVERHEIDop.publicationIssue">10692</meta:user-defined>
    <meta:user-defined meta:name="OVERHEIDop.WsbID/DC.identifier">wsb-2026-10692</meta:user-defined>
    <meta:user-defined meta:name="OVERHEIDop.versieInformatie"/>
  </office:meta>
</office:document-meta>
</file>