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515 dempen en graven van watergangen en aanleggen dam met duiker op locatie Hemdijk 4, Tjerk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Maatschap T. en H. Haarsma te Tjerkwerd, voor het dempen en graven van watergangen en aanleggen dam met duiker op locatie Hemdijk 4,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515 dempen en graven van watergangen en aanleggen dam met duiker op locatie Hemdijk 4, Tjerkwerd</meta:user-defined>
    <meta:user-defined meta:name="DCTERMS.W3CDTF/DCTERMS.available">2026-04-24</meta:user-defined>
    <meta:user-defined meta:name="DCTERMS.W3CDTF/OVERHEIDop.jaargang">2026</meta:user-defined>
    <meta:user-defined meta:name="OVERHEIDop.publicationIssue">10691</meta:user-defined>
    <meta:user-defined meta:name="OVERHEIDop.WsbID/DC.identifier">wsb-2026-10691</meta:user-defined>
    <meta:user-defined meta:name="OVERHEIDop.versieInformatie"/>
  </office:meta>
</office:document-meta>
</file>