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seizoenstrandpaviljoen Beachclub Oost 3 bij Strand Noorderbad 10 in Wijk aan Zee, tot uiterlijk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22203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220341</meta:user-defined>
    <meta:user-defined meta:name="DCTERMS.abstract">het plaatsen en hebben van seizoenstrandpaviljoen Beachclub Oost 3 bij Strand Noorderbad 10 in Wijk aan Zee, tot uiterlijk 15 oktober 203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plaatsen en hebben van seizoenstrandpaviljoen Beachclub Oost 3 bij Strand Noorderbad 10 in Wijk aan Zee, tot uiterlijk 15 oktober 2036</meta:user-defined>
    <meta:user-defined meta:name="DCTERMS.W3CDTF/DCTERMS.available">2026-04-24</meta:user-defined>
    <meta:user-defined meta:name="DCTERMS.W3CDTF/OVERHEIDop.jaargang">2026</meta:user-defined>
    <meta:user-defined meta:name="OVERHEIDop.publicationIssue">10690</meta:user-defined>
    <meta:user-defined meta:name="OVERHEIDop.WsbID/DC.identifier">wsb-2026-10690</meta:user-defined>
    <meta:user-defined meta:name="OVERHEIDop.versieInformatie"/>
  </office:meta>
</office:document-meta>
</file>