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7043) Aanvraag en verlenging beslistermijn omgevingsvergunning voor een wateractiviteit: Grondwateronttrekking 165000 per maand nabij Kerstenpark 7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december 2025 een aanvraag voor een vergunning in het kader van de Omgevingswet voor een wateractiviteit ontvangen voor grondwateronttrekking 165000 per maand nabij Kerstenpark 7 in Valkenswaard. Tevens heeft het dagelijks bestuur op 7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704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7043</meta:user-defined>
    <meta:user-defined meta:name="DCTERMS.abstract">Grondeateronttrekking 165000 per maand Kerstenpark 7 in Valkenswaard</meta:user-defined>
    <dc:language>nl</dc:language>
    <meta:user-defined meta:name="OVERHEIDop.locatietype/OVERHEIDop.gebiedsmarkering">Punt</meta:user-defined>
    <meta:user-defined meta:name="OVERHEIDop.locatietype/OVERHEIDop.gebiedsmarkering">Vlak</meta:user-defined>
    <meta:user-defined meta:name="DC.title">(0539367043) Aanvraag en verlenging beslistermijn omgevingsvergunning voor een wateractiviteit: Grondwateronttrekking 165000 per maand nabij Kerstenpark 7 in Valkenswaard</meta:user-defined>
    <meta:user-defined meta:name="DCTERMS.W3CDTF/DCTERMS.available">2026-01-16</meta:user-defined>
    <meta:user-defined meta:name="OVERHEIDop.externeBijlage">Besluit verlengen beslistermijn|exb-2026-1575</meta:user-defined>
    <meta:user-defined meta:name="DCTERMS.W3CDTF/OVERHEIDop.jaargang">2026</meta:user-defined>
    <meta:user-defined meta:name="OVERHEIDop.publicationIssue">1069</meta:user-defined>
    <meta:user-defined meta:name="OVERHEIDop.WsbID/DC.identifier">wsb-2026-1069</meta:user-defined>
    <meta:user-defined meta:name="OVERHEIDop.versieInformatie"/>
  </office:meta>
</office:document-meta>
</file>