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t.b.v. werkzaamheden aan kabels en leidingen nabij Stokroosweide 26 in Woerden met code HDSR7396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t.b.v. werkzaamheden aan kabels en leidingen nabij Stokroosweide 26 in Woerden.</text:p>
            <text:p text:style-name="common-al">In de periode tussen 15 april 2026 en 24 april 2026 wordt er grondwater onttrokken met een debiet van maximaal 1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8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104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t.b.v. werkzaamheden aan kabels en leidingen nabij Stokroosweide 26 in Woerden met code HDSR739658.</meta:user-defined>
    <meta:user-defined meta:name="DCTERMS.W3CDTF/DCTERMS.available">2026-04-24</meta:user-defined>
    <meta:user-defined meta:name="DCTERMS.W3CDTF/OVERHEIDop.jaargang">2026</meta:user-defined>
    <meta:user-defined meta:name="OVERHEIDop.publicationIssue">10689</meta:user-defined>
    <meta:user-defined meta:name="OVERHEIDop.WsbID/DC.identifier">wsb-2026-10689</meta:user-defined>
    <meta:user-defined meta:name="OVERHEIDop.versieInformatie"/>
  </office:meta>
</office:document-meta>
</file>