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boringen voor een gesloten bodemenergiesysteem nabij Dijkstraat 105 te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boringen voor een gesloten bodemenergiesysteem nabij Dijkstraat 105 te Hoef en Haag zijn niet vergunningsplichtig. 
</text:p>
            <text:p text:style-name="common-al">Zaaknummer: 325834
</text:p>
            <text:p text:style-name="common-al">DSO verzoeknummer: 202603130055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8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8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834</meta:user-defined>
    <meta:user-defined meta:name="DCTERMS.abstract">PAARS YG het uitvoeren van boringen voor een gesloten bodemenergiesysteem nabij Dijkstraat 105 te Hoef 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boringen voor een gesloten bodemenergiesysteem nabij Dijkstraat 105 te Hoef en Haa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688</meta:user-defined>
    <meta:user-defined meta:name="OVERHEIDop.WsbID/DC.identifier">wsb-2026-10688</meta:user-defined>
    <meta:user-defined meta:name="OVERHEIDop.versieInformatie"/>
  </office:meta>
</office:document-meta>
</file>