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503 aanbrengen van een inlaat t.b.v. het realiseren van plasdras voor weidevogels nabij Kloosterweg 4, Burg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4-2026 heeft het dagelijks bestuur van Wetterskip Fryslân een aanvraag ontvangen van Veehandel T. Duiven &amp; Zn. te Hartwerd, voor het aanbrengen van een inlaat t.b.v. het realiseren van plasdras voor weidevogels nabij Kloosterweg 4, Burg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8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8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519</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3503 aanbrengen van een inlaat t.b.v. het realiseren van plasdras voor weidevogels nabij Kloosterweg 4, Burgwerd</meta:user-defined>
    <meta:user-defined meta:name="DCTERMS.W3CDTF/DCTERMS.available">2026-04-24</meta:user-defined>
    <meta:user-defined meta:name="DCTERMS.W3CDTF/OVERHEIDop.jaargang">2026</meta:user-defined>
    <meta:user-defined meta:name="OVERHEIDop.publicationIssue">10687</meta:user-defined>
    <meta:user-defined meta:name="OVERHEIDop.WsbID/DC.identifier">wsb-2026-10687</meta:user-defined>
    <meta:user-defined meta:name="OVERHEIDop.versieInformatie"/>
  </office:meta>
</office:document-meta>
</file>