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Strijkviertel kavel 9 (ter hoogte van Oudenrijnsepad) in Utrecht met code HDSR7395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Strijkviertel kavel 9 (ter hoogte van Oudenrijnsepad) in Utrecht.</text:p>
            <text:p text:style-name="common-al">In de periode tussen 29 april 2026 en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8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103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Strijkviertel kavel 9 (ter hoogte van Oudenrijnsepad) in Utrecht met code HDSR739551.</meta:user-defined>
    <meta:user-defined meta:name="DCTERMS.W3CDTF/DCTERMS.available">2026-04-24</meta:user-defined>
    <meta:user-defined meta:name="DCTERMS.W3CDTF/OVERHEIDop.jaargang">2026</meta:user-defined>
    <meta:user-defined meta:name="OVERHEIDop.publicationIssue">10683</meta:user-defined>
    <meta:user-defined meta:name="OVERHEIDop.WsbID/DC.identifier">wsb-2026-10683</meta:user-defined>
    <meta:user-defined meta:name="OVERHEIDop.versieInformatie"/>
  </office:meta>
</office:document-meta>
</file>