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857 aanleggen van een waterleiding t.h.v. Ald Dyk 6A,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4-2026 heeft het dagelijks bestuur van Wetterskip Fryslân een omgevingsvergunning wateractiviteit verleend aan Vitens N.V. te Zwolle, voor het aanleggen van een waterleiding t.h.v. Ald Dyk 6A,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50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857 aanleggen van een waterleiding t.h.v. Ald Dyk 6A, Scharnegoutum</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682</meta:user-defined>
    <meta:user-defined meta:name="OVERHEIDop.WsbID/DC.identifier">wsb-2026-10682</meta:user-defined>
    <meta:user-defined meta:name="OVERHEIDop.versieInformatie"/>
  </office:meta>
</office:document-meta>
</file>